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256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3400004:580</text:p>
          </table:table-cell>
          <table:covered-table-cell/>
          <table:table-cell office:value-type="float" office:value="10295.620000000001" table:style-name="ce20">
            <text:p>10295,62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01:511</text:p>
          </table:table-cell>
          <table:covered-table-cell/>
          <table:table-cell office:value-type="float" office:value="51999.99" table:style-name="ce20">
            <text:p>51999,99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1:2000012:712</text:p>
          </table:table-cell>
          <table:covered-table-cell/>
          <table:table-cell office:value-type="float" office:value="35633.68" table:style-name="ce20">
            <text:p>35633,6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1:4100013:403</text:p>
          </table:table-cell>
          <table:covered-table-cell/>
          <table:table-cell office:value-type="float" office:value="19397.75" table:style-name="ce20">
            <text:p>19397,75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1:4100021:576</text:p>
          </table:table-cell>
          <table:covered-table-cell/>
          <table:table-cell office:value-type="float" office:value="11053.44" table:style-name="ce22">
            <text:p>11053,44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0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0000000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4502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000000:43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000000:43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602001:13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602001:25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602001:26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602001:26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36:34:0602001:26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24A143F8B80BD9A1833FAF1966C8D5AFD2F563D42E46A851A092E0FE3407CF8BE63C1C2E22ADB24F2748A734243C9FC03239DEBA1C6823FCFE5515F9DE922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4-26T13:25:45Z</meta:creation-date>
    <dc:date>2024-04-26T13:25:45Z</dc:date>
  </office:meta>
</office:document-meta>
</file>